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 svg:panose-1="2 2 5 2 5 5 6 2 3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4.7277in" fo:text-inden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Listeafsni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WWNum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WWNum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list-style-name="LFO7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break-before="page"/>
      <style:text-properties fo:hyphenate="true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LFO8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LFO8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LFO8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78" style:parent-style-name="Listeafsnit" style:family="paragraph">
      <style:paragraph-properties fo:margin-left="0.3333in" fo:text-indent="-0.3125in">
        <style:tab-stops/>
      </style:paragraph-properties>
    </style:style>
    <style:style style:name="T79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81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eafsnit" style:family="paragraph">
      <style:paragraph-properties fo:margin-left="0.3333in" fo:text-indent="-0.3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Listeafsnit" style:family="paragraph">
      <style:paragraph-properties fo:margin-left="0.3333in" fo:text-indent="-0.3125in">
        <style:tab-stops/>
      </style:paragraph-properties>
    </style:style>
    <style:style style:name="T84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85" style:parent-style-name="Listeafsnit" style:family="paragraph">
      <style:paragraph-properties fo:margin-left="0.3333in" fo:text-indent="-0.3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Listeafsnit" style:family="paragraph">
      <style:paragraph-properties fo:margin-left="0.3333in" fo:text-indent="-0.3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eafsnit" style:family="paragraph">
      <style:paragraph-properties fo:margin-left="0.3333in" fo:text-indent="-0.3125in">
        <style:tab-stops/>
      </style:paragraph-properties>
    </style:style>
    <style:style style:name="T88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90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Listeafsnit" style:family="paragraph">
      <style:paragraph-properties fo:margin-left="0.02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Listeafsnit" style:family="paragraph">
      <style:paragraph-properties fo:margin-left="0.0208in">
        <style:tab-stops/>
      </style:paragraph-properties>
    </style:style>
    <style:style style:name="T94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95" style:parent-style-name="Listeafsnit" style:family="paragraph">
      <style:paragraph-properties fo:margin-left="0.3333in" fo:text-indent="-0.3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Listeafsnit" style:family="paragraph">
      <style:paragraph-properties fo:margin-left="0.3333in" fo:text-indent="-0.3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Listeafsnit" style:family="paragraph">
      <style:paragraph-properties fo:margin-left="0.3333in" fo:text-indent="-0.3125in">
        <style:tab-stops/>
      </style:paragraph-properties>
    </style:style>
    <style:style style:name="T98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100" style:parent-style-name="Standardskrifttypeiafsn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Listeafsnit" style:family="paragraph">
      <style:paragraph-properties fo:margin-left="0.3333in" fo:text-indent="-0.3125in">
        <style:tab-stops/>
      </style:paragraph-properties>
    </style:style>
    <style:style style:name="P102" style:parent-style-name="Listeafsnit" style:list-style-name="LFO9" style:family="paragraph"/>
    <style:style style:name="T103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104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05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06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07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08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09" style:parent-style-name="Listeafsnit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break-before="page"/>
      <style:text-properties fo:hyphenate="true"/>
    </style:style>
    <style:style style:name="P111" style:parent-style-name="Listeafsnit" style:list-style-name="LFO9" style:family="paragraph"/>
    <style:style style:name="T112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113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114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115" style:parent-style-name="Listeafsnit" style:list-style-name="LFO9" style:family="paragraph"/>
    <style:style style:name="T116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117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118" style:parent-style-name="Listeafsnit" style:list-style-name="LFO9" style:family="paragraph"/>
    <style:style style:name="T119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42" style:parent-style-name="Standardskrifttypeiafsni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2"/></text:p>
      <text:p text:style-name="P3"/>
      <text:p text:style-name="P4"/>
      <text:p text:style-name="P5">Referat fra ordinær Generalforsamling 2020</text:p>
      <text:p text:style-name="P6"/>
      <text:p text:style-name="P7">Tirsdag, d. 6. Oktober 2020 – kl. 18.00</text:p>
      <text:p text:style-name="P8"/>
      <text:p text:style-name="P9">På Folkehjem</text:p>
      <text:p text:style-name="P10"/>
      <text:p text:style-name="P11"/>
      <text:p text:style-name="P12">Antal deltagere: 27 beboere samt Else Wagner Schubring (EWS) fra DEAS og advokat Henrik Lüth</text:p>
      <text:p text:style-name="P13">Antal<text:s/>stemmeberettigede: 19 boliger repræsenteret.</text:p>
      <text:p text:style-name="P14"/>
      <text:p text:style-name="P15">Formand Allan Hansen bød velkommen til alle fremmødte. Særlig velkomst til advokat Henrik Lüth (HL) og Else Wagner Schubring fra DEAS A/S.</text:p>
      <text:p text:style-name="P16"/>
      <text:p text:style-name="P17">Dagsorden:</text:p>
      <text:p text:style-name="P18"/>
      <text:p text:style-name="P19"/>
      <text:list text:style-name="WWNum2">
        <text:list-item text:start-value="1">
          <text:p text:style-name="P20">Valg af dirigent.</text:p>
        </text:list-item>
      </text:list>
      <text:p text:style-name="P21"/>
      <text:p text:style-name="P22">Advokat Henrik Lüth blev<text:s/>enstemmigt valgt som dirigent. HL godkendte generalforsamlingen som rettidig varslet, og udsendt rettidig.</text:p>
      <text:p text:style-name="P23"/>
      <text:p text:style-name="P24"/>
      <text:list text:style-name="WWNum2" text:continue-numbering="true">
        <text:list-item>
          <text:p text:style-name="P25">Bestyrelsens beretning</text:p>
        </text:list-item>
      </text:list>
      <text:p text:style-name="P26"/>
      <text:p text:style-name="P27">Allan Hansen (AH) fremlagde beretning om årets gang:</text:p>
      <text:list text:style-name="LFO7" text:continue-numbering="true">
        <text:list-item>
          <text:p text:style-name="P28">Der er efterhånden stor interesse for ledige lejligheder, hvilket AH bl.a. mener vores Orangeri og have har en del af æren for.</text:p>
        </text:list-item>
        <text:list-item>
          <text:p text:style-name="P29">Gæsteværelser er blevet malet, og der er etableret ny bruser i badeværelset.</text:p>
        </text:list-item>
        <text:list-item>
          <text:p text:style-name="P30">Ventilation er repareret, og en del emhætter er udskiftet.</text:p>
        </text:list-item>
        <text:list-item>
          <text:p text:style-name="P31">Vandregnskabet stemmer – ingen negativ uoverensstemmelser mellem hovedmåler og beboernes målere.</text:p>
        </text:list-item>
        <text:list-item>
          <text:p text:style-name="P32">Rengøringsfirmaet, der gør hovedrent i gæsteafdelingen, gør samtidig hovedrent i Orangeriet. Derudover pudses vinduerne jævnligt både ind- og udvendigt.</text:p>
        </text:list-item>
        <text:list-item>
          <text:p text:style-name="P33">Vores økonomi er ok, vi har ca. 1.8 mio. stående i kontanter i Nordea, hvor vi ikke betaler negativ rente af indestående.</text:p>
        </text:list-item>
        <text:list-item>
          <text:p text:style-name="P34">I det forløbne år har der været en del arrangementer:</text:p>
        </text:list-item>
      </text:list>
      <text:p text:style-name="P35">Indvielse af Orangeri, arbejds-/plantedag, julefrokost, Sct. Hans arrangement og spansk aften. Alle arrangementer havde god tilslutning.</text:p>
      <text:p text:style-name="P36">AH takkede<text:s/>alle frivillige hjælpere.</text:p>
      <text:p text:style-name="P37"/>
      <text:p text:style-name="P38">Der var ingen kommentarer til beretningen, hvorfor den blev enstemmigt vedtaget.</text:p>
      <text:p text:style-name="P39"/>
      <text:p text:style-name="P40"/>
      <text:p text:style-name="P41"/>
      <text:p text:style-name="P42">3. <text:s text:c="2"/>Forelæggelse af årsregnskab, forslag til værdiansættelse og eventuel revisionsberetning, samt godkendelse af årsregnskabet og<text:s/>værdiansættelsen.</text:p>
      <text:p text:style-name="P43"/>
      <text:p text:style-name="P44">EWS fra Deas fremlagde og gennemgik regnskabet.</text:p>
      <text:p text:style-name="P45"/>
      <text:p text:style-name="P46">Regnskabet og værdiansættelse godkendt.</text:p>
      <text:p text:style-name="P47"/>
      <text:p text:style-name="P48"/>
      <text:p text:style-name="P49"/>
      <text:p text:style-name="P50"/>
      <text:p text:style-name="P51">4. <text:s text:c="3"/>Forelæggelse af drifts- og likviditetsbudget til godkendelse og beslutning om eventuel ændring af boligafgiften.</text:p>
      <text:p text:style-name="P52"/>
      <text:p text:style-name="P53">EWS fremlagde også Drifts- og likviditetsbudget, som blev godkendt.</text:p>
      <text:p text:style-name="P54"/>
      <text:p text:style-name="P55">AH havde nogle kommentarer til budgettet:</text:p>
      <text:list text:style-name="LFO8" text:continue-numbering="true">
        <text:list-item>
          <text:p text:style-name="P56">vores økonomi er så god, at best. foreslår en huslejenedsættelse, og en lille regulering af fællesudgifterne – den samlede nedsættelse fremgår af budgettet og sker pr. 01.11. med tilbagevirkende kraft fra 01.07.2020<text:s/></text:p>
        </text:list-item>
        <text:list-item>
          <text:p text:style-name="P57">OTIS, som har service på elevatoren, har påpeget manglende afskærmning iflg. direktiv fra EU. Samtidig skal et afløb flyttes, dette vil koste ca. kr. 20.000.</text:p>
        </text:list-item>
        <text:list-item>
          <text:p text:style-name="P58">Vores port til P-kælderen larmer meget. AH og Erik<text:s/>Hansen (EH) har undersøgt markedet, og der foreslås, at<text:s/>vi får ny port – pris ca. kr. 25.000.</text:p>
        </text:list-item>
      </text:list>
      <text:p text:style-name="P59"><text:s/>Herefter blev budgettet godkendt.</text:p>
      <text:p text:style-name="P60"/>
      <text:p text:style-name="P61"/>
      <text:p text:style-name="P62"/>
      <text:p text:style-name="P63">5. <text:s text:c="3"/>Forslag</text:p>
      <text:p text:style-name="P64"/>
      <text:p text:style-name="P65">Ingen indkomne forslag</text:p>
      <text:p text:style-name="P66"/>
      <text:p text:style-name="P67"/>
      <text:p text:style-name="P68">6. Valg til bestyrelsen. På valg er :</text:p>
      <text:p text:style-name="P69"/>
      <text:p text:style-name="P70">Anette Hauerslev Nissen blev<text:s/>genvalgt.</text:p>
      <text:p text:style-name="P71"/>
      <text:p text:style-name="P72">Valg af 1-2 suppleanter (valgperioden er 1 år)</text:p>
      <text:p text:style-name="P73"/>
      <text:p text:style-name="P74">Jonny Gjerlevsen og Jytte Meins blev enstemmigt genvalgt som suppleanter for 1 år.</text:p>
      <text:p text:style-name="P75">JG er 1. suppleant, og JM er 2. suppleant.</text:p>
      <text:p text:style-name="P76"/>
      <text:p text:style-name="P77"/>
      <text:p text:style-name="P78"><text:span text:style-name="T79">7</text:span><text:span text:style-name="T80"><text:tab/></text:span><text:span text:style-name="T81">Valg af administrator.</text:span></text:p>
      <text:p text:style-name="P82"><text:tab/></text:p>
      <text:p text:style-name="P83"><text:span text:style-name="T84">Deas blev enstemmigt genvalgt.</text:span></text:p>
      <text:p text:style-name="P85"/>
      <text:p text:style-name="P86"/>
      <text:p text:style-name="P87"><text:span text:style-name="T88">8</text:span><text:span text:style-name="T89"><text:tab/></text:span><text:span text:style-name="T90">Valg af</text:span><text:span text:style-name="T91"><text:s/>revisor.</text:span></text:p>
      <text:p text:style-name="P92"/>
      <text:p text:style-name="P93"><text:span text:style-name="T94">Deloitte blev enstemmigt genvalgt.</text:span></text:p>
      <text:p text:style-name="P95"/>
      <text:p text:style-name="P96"/>
      <text:p text:style-name="P97"><text:span text:style-name="T98">9</text:span><text:span text:style-name="T99"><text:tab/></text:span><text:span text:style-name="T100">Eventuelt.</text:span></text:p>
      <text:p text:style-name="P101"/>
      <text:list text:style-name="LFO9" text:continue-numbering="true">
        <text:list-item>
          <text:p text:style-name="P102"><text:span text:style-name="T103">Kirsten Hansen (KH) foreslog ny beplantning på skråningen bagved Orangeriet. KH foreslår Bøgepur.</text:span></text:p>
        </text:list-item>
      </text:list>
      <text:p text:style-name="P104">Best. drøfter det på næste møde.</text:p>
      <text:p text:style-name="P105"/>
      <text:p text:style-name="P106"/>
      <text:p text:style-name="P107"/>
      <text:p text:style-name="P108"/>
      <text:p text:style-name="P109"/>
      <text:p text:style-name="P110"/>
      <text:list text:style-name="LFO9" text:continue-numbering="true">
        <text:list-item>
          <text:p text:style-name="P111"><text:span text:style-name="T112">JM spurgte om der findes regler for<text:s/></text:span><text:span text:style-name="T113">P-pladserne i kælderen, idet 2 beboere har biler stående, men ingen kørekort mere.</text:span></text:p>
        </text:list-item>
      </text:list>
      <text:p text:style-name="Listeafsnit"><text:span text:style-name="T114">AH svarede, det er umuligt at opstille regler for dette, da der altid vil forekomme grænsetilfælde.</text:span></text:p>
      <text:list text:style-name="LFO9" text:continue-numbering="true">
        <text:list-item>
          <text:p text:style-name="P115"><text:span text:style-name="T116">AH oplyste, vi ikke må dele fødselsdagsliste ud til beboerne, da dette hø</text:span><text:span text:style-name="T117">rer under Personadataloven- hver beboer skal give accept først.</text:span></text:p>
        </text:list-item>
        <text:list-item>
          <text:p text:style-name="P118"><text:span text:style-name="T119">AN ønsker beboerne melder afbud, hvis de alligevel ikke skal bruge Orangeriet. Ligeledes bedes lånerne lægge skiltet i AN's postkasse.</text:span></text:p>
        </text:list-item>
      </text:list>
      <text:p text:style-name="P120"/>
      <text:p text:style-name="P121">AH takkede for god ro og orden og en særlig tak til HL,<text:s/>som fik overrakt vin for kyndig ledelse af generalforsamlingen.</text:p>
      <text:p text:style-name="P122"/>
      <text:p text:style-name="P123">Referent: Anette Nissen</text:p>
      <text:p text:style-name="P124"/>
      <text:p text:style-name="P125">Referatet godkendt d. 10.10.2020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___________________</text:p>
      <text:p text:style-name="P133">Henrik Lüth dirigent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___________________<text:tab/><text:s text:c="7"/>_______________________<text:tab/><text:s text:c="6"/>______________________</text:p>
      <text:p text:style-name="P141">Allan Hansen formand <text:s text:c="13"/>Erik Hansen best. medlem <text:s text:c="19"/>Anette Nissen best. medlem</text:p>
      <text:p text:style-name="Standard"><text:span text:style-name="T14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ajan Pro" svg:font-family="Trajan Pro" style:font-family-generic="roman" style:font-pitch="variable" svg:panose-1="2 2 5 2 5 5 6 2 3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2" style:display-name="p2" style:family="paragraph" style:parent-style-name="Standard">
      <style:paragraph-properties fo:widows="0" fo:orphans="0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ringsbobletekst" style:display-name="Markeringsbobleteks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2">
        <style:list-level-properties text:space-before="5.3604in" text:min-label-width="0.25in" text:list-level-position-and-space-mode="label-alignment">
          <style:list-level-label-alignment text:label-followed-by="listtab" fo:margin-left="5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8604in" text:min-label-width="0.25in" text:list-level-position-and-space-mode="label-alignment">
          <style:list-level-label-alignment text:label-followed-by="listtab" fo:margin-left="6.1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4854in" text:min-label-width="0.125in" text:list-level-position-and-space-mode="label-alignment">
          <style:list-level-label-alignment text:label-followed-by="listtab" fo:margin-left="6.6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8604in" text:min-label-width="0.25in" text:list-level-position-and-space-mode="label-alignment">
          <style:list-level-label-alignment text:label-followed-by="listtab" fo:margin-left="7.1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7.3604in" text:min-label-width="0.25in" text:list-level-position-and-space-mode="label-alignment">
          <style:list-level-label-alignment text:label-followed-by="listtab" fo:margin-left="7.6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9854in" text:min-label-width="0.125in" text:list-level-position-and-space-mode="label-alignment">
          <style:list-level-label-alignment text:label-followed-by="listtab" fo:margin-left="8.1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8.3604in" text:min-label-width="0.25in" text:list-level-position-and-space-mode="label-alignment">
          <style:list-level-label-alignment text:label-followed-by="listtab" fo:margin-left="8.6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8604in" text:min-label-width="0.25in" text:list-level-position-and-space-mode="label-alignment">
          <style:list-level-label-alignment text:label-followed-by="listtab" fo:margin-left="9.1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9.4854in" text:min-label-width="0.125in" text:list-level-position-and-space-mode="label-alignment">
          <style:list-level-label-alignment text:label-followed-by="listtab" fo:margin-left="9.6104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555in" text:min-label-width="0.25in" text:list-level-position-and-space-mode="label-alignment">
          <style:list-level-label-alignment text:label-followed-by="listtab" fo:margin-left="4.40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555in" text:min-label-width="0.25in" text:list-level-position-and-space-mode="label-alignment">
          <style:list-level-label-alignment text:label-followed-by="listtab" fo:margin-left="4.90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555in" text:min-label-width="0.25in" text:list-level-position-and-space-mode="label-alignment">
          <style:list-level-label-alignment text:label-followed-by="listtab" fo:margin-left="5.405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21">
        <style:list-level-properties text:space-before="5.3604in" text:min-label-width="0.25in" text:list-level-position-and-space-mode="label-alignment">
          <style:list-level-label-alignment text:label-followed-by="listtab" fo:margin-left="5.6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8604in" text:min-label-width="0.25in" text:list-level-position-and-space-mode="label-alignment">
          <style:list-level-label-alignment text:label-followed-by="listtab" fo:margin-left="6.1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4854in" text:min-label-width="0.125in" text:list-level-position-and-space-mode="label-alignment">
          <style:list-level-label-alignment text:label-followed-by="listtab" fo:margin-left="6.6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8604in" text:min-label-width="0.25in" text:list-level-position-and-space-mode="label-alignment">
          <style:list-level-label-alignment text:label-followed-by="listtab" fo:margin-left="7.1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7.3604in" text:min-label-width="0.25in" text:list-level-position-and-space-mode="label-alignment">
          <style:list-level-label-alignment text:label-followed-by="listtab" fo:margin-left="7.6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9854in" text:min-label-width="0.125in" text:list-level-position-and-space-mode="label-alignment">
          <style:list-level-label-alignment text:label-followed-by="listtab" fo:margin-left="8.1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8.3604in" text:min-label-width="0.25in" text:list-level-position-and-space-mode="label-alignment">
          <style:list-level-label-alignment text:label-followed-by="listtab" fo:margin-left="8.6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8604in" text:min-label-width="0.25in" text:list-level-position-and-space-mode="label-alignment">
          <style:list-level-label-alignment text:label-followed-by="listtab" fo:margin-left="9.1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9.4854in" text:min-label-width="0.125in" text:list-level-position-and-space-mode="label-alignment">
          <style:list-level-label-alignment text:label-followed-by="listtab" fo:margin-left="9.610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p2" style:family="paragraph">
      <style:paragraph-properties fo:text-align="center" fo:line-height="100%"/>
      <style:text-properties style:font-name="Trajan Pro" style:font-name-complex="Bookman Old Style" fo:font-variant="small-caps" fo:color="#CA5200" fo:letter-spacing="0.0402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Andelsboligforeningen Sct. Nicolai Gaard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an hansen</meta:initial-creator>
    <dc:creator>allan hansen</dc:creator>
    <meta:creation-date>2020-10-07T07:45:00Z</meta:creation-date>
    <dc:date>2020-10-07T11:49:00Z</dc:date>
    <meta:print-date>2019-09-12T11:59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7" meta:character-count="4089" meta:row-count="29" meta:non-whitespace-character-count="3520"/>
  </office:meta>
</office:document-meta>
</file>